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list-style-name="L2">
      <style:text-properties fo:font-size="14pt" style:font-size-asian="14pt" style:font-size-complex="14pt"/>
    </style:style>
    <style:style style:name="P6" style:family="paragraph" style:parent-style-name="Standard" style:list-style-name="L3">
      <style:text-properties fo:font-size="14pt" style:font-size-asian="14pt" style:font-size-complex="14pt"/>
    </style:style>
    <style:style style:name="P7" style:family="paragraph" style:parent-style-name="Standard" style:list-style-name="L4">
      <style:text-properties fo:font-size="14pt" style:font-size-asian="14pt" style:font-size-complex="14pt"/>
    </style:style>
    <style:style style:name="P8" style:family="paragraph" style:parent-style-name="Standard" style:list-style-name="L5">
      <style:text-properties fo:font-size="14pt" style:font-size-asian="14pt" style:font-size-complex="14pt"/>
    </style:style>
    <style:style style:name="P9" style:family="paragraph" style:parent-style-name="Standard" style:list-style-name="L6">
      <style:text-properties fo:font-size="14pt" style:font-size-asian="14pt" style:font-size-complex="14pt"/>
    </style:style>
    <style:style style:name="P10" style:family="paragraph" style:parent-style-name="Standard" style:list-style-name="L7">
      <style:text-properties fo:font-size="14pt" style:font-size-asian="14pt" style:font-size-complex="14pt"/>
    </style:style>
    <style:style style:name="P11" style:family="paragraph" style:parent-style-name="Standard" style:list-style-name="L8">
      <style:text-properties fo:font-size="14pt" style:font-size-asian="14pt" style:font-size-complex="14pt"/>
    </style:style>
    <style:style style:name="P12" style:family="paragraph" style:parent-style-name="Standard" style:list-style-name="L9">
      <style:text-properties fo:font-size="14pt" style:font-size-asian="14pt" style:font-size-complex="14pt"/>
    </style:style>
    <style:style style:name="P13" style:family="paragraph" style:parent-style-name="Standard" style:list-style-name="L10">
      <style:text-properties fo:font-size="14pt" style:font-size-asian="14pt" style:font-size-complex="14pt"/>
    </style:style>
    <style:style style:name="P14" style:family="paragraph" style:parent-style-name="Standard" style:list-style-name="L11">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list-style-name="L5">
      <style:text-properties fo:font-size="14pt" fo:language="en" fo:country="US"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DER</text:p>
      <text:p text:style-name="P3"><text:span text:style-name="T3">of approval</text:span> of direct investors<text:span text:style-name="T3">' applications</text:span> in electronic form</text:p>
      <text:p text:style-name="P1"/>
      <text:p text:style-name="P3">Rece<text:span text:style-name="T3">iving</text:span>, registration and primary <text:span text:style-name="T3">handling </text:span>of applications</text:p>
      <text:p text:style-name="P1"><text:span text:style-name="T3"><text:s text:c="3"/>1. A</text:span>pplications received through direct communication with investors are subject to registration by the Committee on Economy and Development of the Kursk Region on the day of receipt (Monday Friday from 09.00 to 17.30).</text:p>
      <text:p text:style-name="P1"/>
      <text:p text:style-name="P1">In case of recei<text:span text:style-name="T3">ving an</text:span> <text:span text:style-name="T5">application</text:span><text:span text:style-name="T4"> </text:span>later than the time specified in the first paragraph of this clause or on a non-working day, its registration is carried out on the following work day.</text:p>
      <text:p text:style-name="P1"/>
      <text:p text:style-name="P1"><text:s text:c="3"/>2. The application must contain the following information:</text:p>
      <text:p text:style-name="P1">surname, name, patronymic (if a<text:span text:style-name="T3">ny</text:span>) of the citizen or the full name of the legal entity;</text:p>
      <text:p text:style-name="P1"/>
      <text:p text:style-name="P1">the last name, first name and patronymic name (if any) of the representative of the legal entity;</text:p>
      <text:p text:style-name="P1"/>
      <text:p text:style-name="P1">contact details: telephone number; e-mail address <text:span text:style-name="T3">in case</text:span> the response should be sent in the form of an electronic document; mailing address <text:span text:style-name="T3">in case </text:span>the response should be sent in writing.</text:p>
      <text:p text:style-name="P1"/>
      <text:p text:style-name="P1"><text:s text:c="2"/>3. The application may contain the following information:</text:p>
      <text:p text:style-name="P1">method of receiving a response (consultation by phone, an electronic document or in writing);</text:p>
      <text:p text:style-name="P1"/>
      <text:p text:style-name="P1">the type of activity being carried out or planned. </text:p>
      <text:p text:style-name="P1"/>
      <text:p text:style-name="P1"><text:span text:style-name="T3"><text:s text:c="3"/>4. </text:span>A registered application is submitted to the chairman of the committee <text:span text:style-name="T3">on </text:span>the economy and development of the Kursk region.</text:p>
      <text:list xml:id="list233217484162854189" text:style-name="L2">
        <text:list-item>
          <text:list>
            <text:list-header>
              <text:p text:style-name="P5"/>
            </text:list-header>
          </text:list>
        </text:list-item>
      </text:list>
      <text:p text:style-name="P1"><text:span text:style-name="T3">Approval of an application</text:span> is carried out by the department of investment policy and public-private partnership (hereinafter - the Department).</text:p>
      <text:p text:style-name="P1"/>
      <text:p text:style-name="P15"><text:span text:style-name="T6">Terms and procedure of applications</text:span><text:span text:style-name="T2"> </text:span><text:span text:style-name="T4">approval</text:span><text:span text:style-name="T6"> </text:span></text:p>
      <text:p text:style-name="P15"><text:span text:style-name="T7"><text:s/></text:span><text:span text:style-name="T5">1.</text:span><text:span text:style-name="T4"> </text:span>Within 2 (two) working days from the date of receipt of the registered application to the Department:</text:p>
      <text:list xml:id="list3967429047653983033" text:style-name="L3">
        <text:list-header>
          <text:p text:style-name="P6"/>
        </text:list-header>
      </text:list>
      <text:p text:style-name="P1">the application is <text:span text:style-name="T3">registered</text:span> in the journal of investors' applications in accordance with the form <text:span text:style-name="T3">in</text:span> the annex to this Procedure;</text:p>
      <text:p text:style-name="P1"/>
      <text:p text:style-name="P1">the Head of the Department <text:span text:style-name="T3">choses</text:span> the responsible official from the employees of the Department (hereinafter referred to as the “responsible official”) who evaluates the content of the application and, if necessary, specifies the essence of the request from the investor by phone or e-mail.</text:p>
      <text:p text:style-name="P2"><text:soft-page-break/></text:p>
      <text:list xml:id="list6568117451565033716" text:style-name="L4">
        <text:list-item>
          <text:p text:style-name="P7"><text:span text:style-name="T5">If</text:span><text:span text:style-name="T7"> the investor has not provided </text:span><text:span text:style-name="T5">the Department with all the necessary</text:span><text:span text:style-name="T7"> information, the Committee on the Economy</text:span> and Development of the Kursk Region leaves the application unanswered.</text:p>
          <text:p text:style-name="P7"/>
        </text:list-item>
      </text:list>
      <text:list xml:id="list7542207291981937824" text:style-name="L5">
        <text:list-item>
          <text:p text:style-name="P8">If the resolution of the issues raised in the application falls within the competence of several executive bodies of the state power of the Kursk region, local self-government bodies or officials, a copy of the application is sent to the appropriate executive authorities of the Kursk region or local authoritie<text:span text:style-name="T3">s within three working days from the date of the application to the Department</text:span><text:span text:style-name="T1">.</text:span></text:p>
          <text:p text:style-name="P16"/>
        </text:list-item>
      </text:list>
      <text:list xml:id="list5221014246691529469" text:style-name="L6">
        <text:list-item>
          <text:p text:style-name="P9"><text:s/><text:span text:style-name="T3">D</text:span>uring the working day following the day specified in paragraph 3.1 of this Order, <text:span text:style-name="T3">t</text:span>he responsible official notifies the investor about sending it for consideration to the executive authorities of the Kursk region or local governments.</text:p>
          <text:p text:style-name="P9"/>
        </text:list-item>
      </text:list>
      <text:list xml:id="list2207587314164787636" text:style-name="L7">
        <text:list-item>
          <text:p text:style-name="P10">The response to the application is sent to the investor in the manner chosen by him within 10 (ten) working days from the day the application is registered, if the application does not require the implementation of additional requests or special meetings.</text:p>
        </text:list-item>
      </text:list>
      <text:p text:style-name="P1"/>
      <text:list xml:id="list5524601093490918418" text:style-name="L8">
        <text:list-item>
          <text:p text:style-name="P11">I<text:span text:style-name="T3">f</text:span> a request requires additional <text:span text:style-name="T3">information</text:span>, the response to the request is sent to the investor within 30 (thirty) days from the day the application is registered.</text:p>
        </text:list-item>
      </text:list>
      <text:p text:style-name="P1"/>
      <text:list xml:id="list1333588715968782877" text:style-name="L9">
        <text:list-item>
          <text:p text:style-name="P12">I<text:span text:style-name="T3">f</text:span> an application requires holding special meetings, the Division has the right to extend the period for considering the application for no more than 30 days, having notified the investor who sent the application <text:span text:style-name="T3">of</text:span> the extension of the period for consideration. Information on the results of the meeting is sent to the investor within 3 (three) working days from the date of signing the minutes of the meeting.</text:p>
        </text:list-item>
      </text:list>
      <text:p text:style-name="P1"/>
      <text:list xml:id="list2438593059806912003" text:style-name="L10">
        <text:list-item>
          <text:p text:style-name="P13">The control over the observance of the time limits for the consideration of applications is exercised by the Head of the Department.</text:p>
          <text:p text:style-name="P13"/>
        </text:list-item>
      </text:list>
      <text:p text:style-name="P1"/>
      <text:p text:style-name="P3">REGULATIONS</text:p>
      <text:p text:style-name="P3">provision of consulting services using real-time information exchange tools (telephone, information and telecommunication network “Internet”)</text:p>
      <text:p text:style-name="P1"/>
      <text:p text:style-name="P1"><text:s text:c="5"/>1. To receive advice, participants in investment and business activities contact the <text:s text:c="7"/>Department:</text:p>
      <text:p text:style-name="P1"><text:s text:c="6"/>orally by phone:</text:p>
      <text:p text:style-name="P1"><text:s text:c="5"/>(4712) 51-47-26;</text:p>
      <text:p text:style-name="P1"><text:s text:c="5"/>(4712) 51-18-28;</text:p>
      <text:p text:style-name="P1"><text:s text:c="5"/>orally in person;</text:p>
      <text:p text:style-name="P1"><text:soft-page-break/>in writing, to the mailing address of the Committee <text:span text:style-name="T3">of</text:span> Economics and Development of the Kursk Region, or to the Department’s e-mail address: invpol.komek@rkursk.ru.</text:p>
      <text:p text:style-name="P1"/>
      <text:p text:style-name="P1"><text:s text:c="5"/>2. Personal consultations are provided at the location of the Department at the address: Kursk, Red Square, 6, 5th entrance, 3rd floor, room 320.</text:p>
      <text:p text:style-name="P1"><text:s text:c="5"/>Consultation schedule:</text:p>
      <text:p text:style-name="P1"><text:span text:style-name="T3"><text:s text:c="5"/>M</text:span>onday Friday</text:p>
      <text:p text:style-name="P1"><text:s text:c="5"/>09.00 - 18.00</text:p>
      <text:p text:style-name="P1"><text:s text:c="5"/>lunch break</text:p>
      <text:p text:style-name="P1"><text:span text:style-name="T3"><text:s text:c="5"/>13.00</text:span>– 14.00</text:p>
      <text:list xml:id="list4486535924329819053" text:style-name="L11">
        <text:list-item>
          <text:list>
            <text:list-header>
              <text:p text:style-name="P14"/>
            </text:list-header>
          </text:list>
        </text:list-item>
      </text:list>
      <text:p text:style-name="P1">On the day preceding the non-working holiday, established by article 112 of the Labor Code of the Russian Federation, the reception time is 9.00 - 17.00, lunch from 13.00 to 14.00.</text:p>
      <text:p text:style-name="P1"/>
      <text:p text:style-name="P1">Personal consultations are provided only by appointment. Registration for personal consultations is carried out by phone: (4712) 51-47-26, (4712) 51-18-28, or by sending a message to the Department’s e-mail address (invpol.komek@rkursk.ru) with full contact details (surname, name, patronymic (if any), postal address, the email address (if any), telephone number of the applicant, the preferred consultation time and the method of notification of the consultation.</text:p>
      <text:p text:style-name="P1"/>
      <text:p text:style-name="P1">No later than 1 (one) business day from the day of the appointment for a personal consultation, the Department notifies the person who applied to them in the manner chosen by them <text:span text:style-name="T3">about</text:span> the personal consultation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31S</meta:editing-duration>
    <meta:editing-cycles>45</meta:editing-cycles>
    <meta:generator>OpenOffice/4.1.3$Win32 OpenOffice.org_project/413m1$Build-9783</meta:generator>
    <dc:date>2019-03-15T22:19:59.44</dc:date>
    <meta:document-statistic meta:table-count="0" meta:image-count="0" meta:object-count="0" meta:page-count="3" meta:paragraph-count="42" meta:word-count="842" meta:character-count="5420"/>
    <meta:user-defined meta:name="Info 1"/>
    <meta:user-defined meta:name="Info 2"/>
    <meta:user-defined meta:name="Info 3"/>
    <meta:user-defined meta:name="Info 4"/>
  </office:meta>
</office:document-meta>
</file>